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text-properties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P93" style:parent-style-name="Normal" style:family="paragraph">
      <style:text-properties fo:font-size="12pt" style:font-size-asian="12pt" style:font-size-complex="12pt"/>
    </style:style>
    <style:style style:name="P94" style:parent-style-name="Normal" style:family="paragraph">
      <style:text-properties fo:font-size="12pt" style:font-size-asian="12pt" style:font-size-complex="12pt"/>
    </style:style>
    <style:style style:name="P95" style:parent-style-name="Normal" style:family="paragraph">
      <style:text-properties fo:font-size="12pt" style:font-size-asian="12pt" style:font-size-complex="12pt"/>
    </style:style>
    <style:style style:name="P96" style:parent-style-name="Normal" style:family="paragraph">
      <style:text-properties fo:font-size="12pt" style:font-size-asian="12pt" style:font-size-complex="12pt"/>
    </style:style>
    <style:style style:name="P97" style:parent-style-name="Normal" style:family="paragraph">
      <style:text-properties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  <style:style style:name="P99" style:parent-style-name="Normal" style:family="paragraph">
      <style:text-properties fo:font-size="12pt" style:font-size-asian="12pt" style:font-size-complex="12pt"/>
    </style:style>
    <style:style style:name="P100" style:parent-style-name="Normal" style:family="paragraph">
      <style:text-properties fo:font-size="12pt" style:font-size-asian="12pt" style:font-size-complex="12pt"/>
    </style:style>
    <style:style style:name="P101" style:parent-style-name="Normal" style:family="paragraph">
      <style:text-properties fo:font-size="12pt" style:font-size-asian="12pt" style:font-size-complex="12pt"/>
    </style:style>
    <style:style style:name="P102" style:parent-style-name="Normal" style:family="paragraph">
      <style:text-properties fo:font-size="12pt" style:font-size-asian="12pt" style:font-size-complex="12pt"/>
    </style:style>
    <style:style style:name="P103" style:parent-style-name="Normal" style:family="paragraph">
      <style:text-properties fo:font-size="12pt" style:font-size-asian="12pt" style:font-size-complex="12pt"/>
    </style:style>
    <style:style style:name="P104" style:parent-style-name="Normal" style:family="paragraph">
      <style:text-properties fo:font-size="12pt" style:font-size-asian="12pt" style:font-size-complex="12pt"/>
    </style:style>
    <style:style style:name="P105" style:parent-style-name="Normal" style:family="paragraph">
      <style:text-properties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  <style:style style:name="P107" style:parent-style-name="Normal" style:family="paragraph">
      <style:text-properties fo:font-size="12pt" style:font-size-asian="12pt" style:font-size-complex="12pt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  <style:style style:name="P110" style:parent-style-name="Normal" style:family="paragraph">
      <style:text-properties fo:font-size="12pt" style:font-size-asian="12pt" style:font-size-complex="12pt"/>
    </style:style>
    <style:style style:name="P111" style:parent-style-name="Normal" style:family="paragraph">
      <style:text-properties fo:font-size="12pt" style:font-size-asian="12pt" style:font-size-complex="12pt"/>
    </style:style>
    <style:style style:name="P112" style:parent-style-name="Normal" style:family="paragraph">
      <style:text-properties fo:font-size="12pt" style:font-size-asian="12pt" style:font-size-complex="12pt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P116" style:parent-style-name="Normal" style:family="paragraph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INAL CRITICAL LITERATURE REVIEW (85%)<text:s/></text:p>
      <text:p text:style-name="P2">The Final Critical Literature Review (2000 words), it should be noted, is worth 85% and<text:s/></text:p>
      <text:p text:style-name="P3">consideration will be given to the following:<text:s/></text:p>
      <text:p text:style-name="P4">§ A<text:s/>comprehensive introduction<text:s/></text:p>
      <text:p text:style-name="P5">§ Selection of appropriate resources<text:s/></text:p>
      <text:p text:style-name="P6">§ Critical analysis and review of resources<text:s/></text:p>
      <text:p text:style-name="P7">§ A comprehensive conclusion<text:s/></text:p>
      <text:p text:style-name="P8">§ Presentation of work<text:s/></text:p>
      <text:p text:style-name="P9">The Final Critical Literature Review should demonstrate significant advancement from your<text:s/></text:p>
      <text:p text:style-name="P10">Progress Report — avoid the temptation of ‘cutting’ and ‘pasting’ large quantities of work<text:s/></text:p>
      <text:p text:style-name="P11">from your Progress Report. You should at this final stage, produce a Critical Literature<text:s/></text:p>
      <text:p text:style-name="P12">Review which shows evidence of wide and analytical reading, reflecting an<text:s/>outstanding<text:s/></text:p>
      <text:p text:style-name="P13">(critical) comprehension of literature in your chosen topic / subject area.</text:p>
      <text:p text:style-name="P14">The following guidelines (for indicative purposes) have been adapted from a framework<text:s/></text:p>
      <text:p text:style-name="P15">proposed at the University of Warwick (1994 cited in Blaxter et al. 1997: 217) for structuring<text:s/></text:p>
      <text:p text:style-name="P16">a final year dissertation. You might find these useful:<text:s/></text:p>
      <text:p text:style-name="Normal"><text:span text:style-name="T17">§<text:s/></text:span><text:span text:style-name="T18">Introduction</text:span></text:p>
      <text:p text:style-name="P19">Outline the research area — presenting the aim / objective(s) / research question(s), which<text:s/></text:p>
      <text:p text:style-name="P20">should relate to the literature review. Clearly and concisely state the reasons (or rationale)<text:s/></text:p>
      <text:p text:style-name="P21">for choosing the topic / subject area. Place your work in an academic and / industrial<text:s/></text:p>
      <text:p text:style-name="P22">context — how is it of use to the sector the topic / subject area relates to (industrial context)<text:s/></text:p>
      <text:p text:style-name="P23">and / or what debate are you developing in the<text:s/>academic realm? Briefly outline the structure<text:s/></text:p>
      <text:p text:style-name="P24">of your report — what is contained in each section. This will give the reader an indication<text:s/></text:p>
      <text:p text:style-name="P25">of what is to follow, and how your project, research and thought have been developed.</text:p>
      <text:p text:style-name="P26"/>
      <text:soft-page-break/>
      <text:p text:style-name="P27">§ Literature Review</text:p>
      <text:p text:style-name="P28">This is a<text:s/>critical assessment of existing research in your chosen topic / subject area. The<text:s/></text:p>
      <text:p text:style-name="P29">critical review of literature should include contemporary resources and, also, depth and<text:s/></text:p>
      <text:p text:style-name="P30">breadth of arguments are important. The literature review should be placed into context in<text:s/></text:p>
      <text:p text:style-name="P31">view of the aim / objective(s) / research question(s). You need to show evidence that you<text:s/></text:p>
      <text:p text:style-name="P32">have read and understood relevant literature relating to your area of study. Arguments<text:s/></text:p>
      <text:p text:style-name="P33">should be clearly and concisely stated — you should be critically interpreting, analysing and<text:s/></text:p>
      <text:p text:style-name="P34">reflecting upon the literature in your review.<text:s/></text:p>
      <text:p text:style-name="Normal"><text:span text:style-name="T35">§</text:span><text:span text:style-name="T36"><text:s/>Conclusion</text:span></text:p>
      <text:p text:style-name="P37">Summarise the main arguments emerging from your critical review of the literature — your<text:s/></text:p>
      <text:p text:style-name="P38">conclusions need to be supported by the evidence presented in the literature<text:s/>review. You<text:s/></text:p>
      <text:p text:style-name="P39">need to return to the aim / objective(s) / research question(s) of your work — have these<text:s/></text:p>
      <text:p text:style-name="P40">been fulfilled? You need to evaluate your own progress and project outcomes — what<text:s/></text:p>
      <text:p text:style-name="P41">limitations would you identify? Are recommendations appropriate or<text:s/>necessary and if so are<text:s/></text:p>
      <text:p text:style-name="P42">they feasible and practical?<text:s/></text:p>
      <text:p text:style-name="Normal"><text:span text:style-name="T43">§<text:s/></text:span><text:span text:style-name="T44">References</text:span></text:p>
      <text:p text:style-name="P45">All references cited in-text should be listed in-line with the Harvard format.</text:p>
      <text:p text:style-name="Normal"><text:span text:style-name="T46">§</text:span><text:span text:style-name="T47"><text:s/>Appendix</text:span></text:p>
      <text:p text:style-name="P48">If required.</text:p>
      <text:p text:style-name="P49">Appendices do not contribute to the word limit, nor are the marked. Appendices should<text:s/>be<text:s/></text:p>
      <text:p text:style-name="P50">used selectively to demonstrate information which is interesting and relevant, but not<text:s/></text:p>
      <text:p text:style-name="P51">integral.</text:p>
      <text:p text:style-name="P52">PRESENTATION ISSUES<text:s/></text:p>
      <text:p text:style-name="P53">Presentation Specifications of the Progress Report and Final Critical Literature Review<text:s/></text:p>
      <text:p text:style-name="P54">§ All work must be word-processed on A4<text:s/>white paper<text:s/></text:p>
      <text:p text:style-name="P55">§ Text should be in Times New Roman / Arial, font size 12 / using 1.5 line spacing<text:s/></text:p>
      <text:soft-page-break/>
      <text:p text:style-name="P56">§ Left-hand margin &amp; Right-hand margin must not be less than 30mm<text:s/></text:p>
      <text:p text:style-name="P57">§ All pages numbered<text:s/></text:p>
      <text:p text:style-name="P58">§ Eight-digit Student Registration Number should be placed in a header<text:s/>/ footer of<text:s/></text:p>
      <text:p text:style-name="P59">each page.</text:p>
      <text:p text:style-name="P60">§ Front Cover with Module Name, Module Code, Student Registration Number ,<text:s/></text:p>
      <text:p text:style-name="P61">Module Leader’s Name and Supervisor’s Name.<text:s/></text:p>
      <text:p text:style-name="P62">REFERENCING<text:s/></text:p>
      <text:p text:style-name="P63">All resources cited in-text and in the reference list should be in-line with the Harvard<text:s/></text:p>
      <text:p text:style-name="P64">Referencing System.</text:p>
      <text:p text:style-name="P65">STUDY SKILLS<text:s/></text:p>
      <text:p text:style-name="P66">The following web-site contains learning material and aids that you might find useful during<text:s/></text:p>
      <text:p text:style-name="P67">the course of this module:<text:s/></text:p>
      <text:p text:style-name="P68">http://www.palgrave.com/skills4study/studyskills/index.asp</text:p>
      <text:p text:style-name="P69">· Research Strategies<text:s/></text:p>
      <text:p text:style-name="P70">http://www.palgrave.com/skills4study/studyskills/learning/research.asp</text:p>
      <text:p text:style-name="P71">· Critical and Analytical Thinking Skills<text:s/></text:p>
      <text:p text:style-name="P72">http://www.palgrave.com/skills4study/studyskills/thinking/critical.asp13</text:p>
      <text:p text:style-name="P73">· Writing Skills<text:s/></text:p>
      <text:p text:style-name="P74">http://www.palgrave.com/skills4study/studyskills/reading/writing.asp</text:p>
      <text:p text:style-name="P75">· Referencing and Plagiarism<text:s/></text:p>
      <text:p text:style-name="P76">http://www.palgrave.com/skills4study/studyskills/reading/referencing.asp</text:p>
      <text:p text:style-name="P77">§ Appeals, Complaints and Conduct</text:p>
      <text:p text:style-name="P78">Specific links include:<text:s/></text:p>
      <text:p text:style-name="P79">Procedure for Review of an Examination Board Decision<text:s/></text:p>
      <text:p text:style-name="P80">http://www.staffs.ac.uk/assets/rev_of_exam_board_tcm44-26765.pdf</text:p>
      <text:p text:style-name="P81">Student Complaints Procedure 14</text:p>
      <text:soft-page-break/>
      <text:p text:style-name="P82">http://www.staffs.ac.uk/assets/complaints_procedure_tcm44-26818.pdf</text:p>
      <text:p text:style-name="P83">Student Obligations<text:s/></text:p>
      <text:p text:style-name="P84">http://www.staffs.ac.uk/assets/general_student_regs_tcm44-26816.pdf</text:p>
      <text:p text:style-name="P85">§ Student Charter</text:p>
      <text:p text:style-name="P86">§<text:s/>http://www.staffs.ac.uk/assets/student_charter_tcm44-26822.pdf</text:p>
      <text:p text:style-name="P87">§ Overview of Academic Award Regulations<text:s/></text:p>
      <text:p text:style-name="P88">http://www.staffs.ac.uk/current/regulations/academic/index.php</text:p>
      <text:p text:style-name="P89">§ Module Descriptor / Specification</text:p>
      <text:p text:style-name="P90">http://www.staffs.ac.uk/current/student/modules/15</text:p>
      <text:p text:style-name="P91">Marking Criteria</text:p>
      <text:p text:style-name="P92">Criteria Comment 1st 2nd Agreed<text:s/></text:p>
      <text:p text:style-name="P93">Critical Literature Review:<text:s/></text:p>
      <text:p text:style-name="P94">Comprehensive introduction<text:s/></text:p>
      <text:p text:style-name="P95">with aim/objective/question<text:s/></text:p>
      <text:p text:style-name="P96">related to the literature review<text:s/></text:p>
      <text:p text:style-name="P97">(10%)<text:s/></text:p>
      <text:p text:style-name="P98">Resources selection –<text:s/></text:p>
      <text:p text:style-name="P99">appropriate in respect of the<text:s/></text:p>
      <text:p text:style-name="P100">above and contemporary, has<text:s/></text:p>
      <text:p text:style-name="P101">breadth and depth<text:s/></text:p>
      <text:p text:style-name="P102">(20%)<text:s/></text:p>
      <text:p text:style-name="P103">Level of analysis and critical<text:s/></text:p>
      <text:p text:style-name="P104">review of resources<text:s/></text:p>
      <text:p text:style-name="P105">(40%)<text:s/></text:p>
      <text:p text:style-name="P106">Conclusion – ability to<text:s/></text:p>
      <text:p text:style-name="P107">synthesize and develop<text:s/></text:p>
      <text:soft-page-break/>
      <text:p text:style-name="P108">arguments/perspectives<text:s/></text:p>
      <text:p text:style-name="P109">(20%)<text:s/></text:p>
      <text:p text:style-name="P110">Presentation –</text:p>
      <text:p text:style-name="P111">accurate referencing, logical<text:s/></text:p>
      <text:p text:style-name="P112">structure,</text:p>
      <text:p text:style-name="P113">language proficiency<text:s/></text:p>
      <text:p text:style-name="P114">(10%)<text:s/></text:p>
      <text:p text:style-name="P115">TOTAL 16</text:p>
      <text:p text:style-name="P116">Some useful resources<text:s/></text:p>
      <text:p text:style-name="P117">Machi, L.A. McEvoy, B T (2009) The Literature Review London, Corwin press<text:s/></text:p>
      <text:p text:style-name="P118">Thomas, R. B. D. (2008). Theses and Dissertations. A Guide to Planning, Research, and<text:s/></text:p>
      <text:p text:style-name="P119">Writing. London, Corwin Press<text:s/></text:p>
      <text:p text:style-name="Normal"><text:span text:style-name="T120">Veal, A. J. (2011) Research met</text:span><text:span text:style-name="T121">hods for leisure and touris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08T20:52:00Z</meta:creation-date>
    <dc:date>2016-02-08T20:52:00Z</dc:date>
    <meta:template xlink:href="Normal" xlink:type="simple"/>
    <meta:editing-cycles>2</meta:editing-cycles>
    <meta:editing-duration>PT60S</meta:editing-duration>
    <meta:document-statistic meta:page-count="5" meta:paragraph-count="11" meta:word-count="866" meta:character-count="5796" meta:row-count="41" meta:non-whitespace-character-count="4941"/>
  </office:meta>
</office:document-meta>
</file>